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.0416in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Нормален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9" style:parent-style-name="Нормален" style:family="paragraph">
      <style:paragraph-properties fo:widows="0" fo:orphans="0" style:text-autospace="none" fo:text-align="justify" style:vertical-align="baseline" fo:margin-bottom="0in" fo:line-height="100%" fo:margin-left="-0.5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fo:hyphenate="false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/>
      <style:text-properties style:font-name="Calibri" style:font-name-asian="Calibri" style:font-name-complex="Times New Roman" fo:font-style="italic" style:font-style-asian="italic" style:font-style-complex="italic" fo:color="#808080" fo:language="en" fo:country="US"/>
    </style:style>
    <style:style style:name="P4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ДО</text:p>
      <text:p text:style-name="P7">ВСИЧКИ ЗАИНТЕРЕСОВАНИ</text:p>
      <text:p text:style-name="P8"/>
      <text:p text:style-name="P9"><text:span text:style-name="T10">ОТНОСНО:</text:span><text:span text:style-name="T11"><text:s/></text:span><text:span text:style-name="T12">Постъпило запитване за обществена поръчка с предмет</text:span><text:span text:style-name="T13"><text:s/>„</text:span><text:span text:style-name="T14">Доставка на автомобили нови и втора употреба за нуждите на Община Русе и нейните второстепенни разпоредители по обособени позиции</text:span><text:span text:style-name="T15">“</text:span><text:span text:style-name="T16">.</text:span></text:p>
      <text:p text:style-name="P17"/>
      <text:p text:style-name="P18"><text:span text:style-name="T19">В</text:span><text:span text:style-name="T20">ъпрос:</text:span><text:span text:style-name="T21"><text:s/></text:span><text:span text:style-name="T22">При условие, че участник участва за повече от една позиция</text:span><text:span text:style-name="T23">,</text:span><text:span text:style-name="T24"><text:s/>трябва ли да попълва отделен ЕЕДОП за всяка от тях?</text:span></text:p>
      <text:p text:style-name="P25"><text:span text:style-name="T26">Отговор:</text:span><text:span text:style-name="T27"><text:s/>Предвид обстоятелството, че няма поставени различни критерии за подбор към всяка отделна позиция,<text:s/></text:span><text:span text:style-name="T28">ако участник участва за повече от една позиция<text:s/></text:span><text:span text:style-name="T29">не следва да<text:s/></text:span><text:span text:style-name="T30">попълва</text:span><text:span text:style-name="T31"><text:s/>отделен ЕЕДОП</text:span><text:span text:style-name="T32">.</text:span></text:p>
      <text:p text:style-name="P33"/>
      <text:p text:style-name="P34">ПЛАМЕН СТОИЛОВ<text:tab/></text:p>
      <text:p text:style-name="P35"><text:span text:style-name="T36">Кмет на Община Русе</text:span><text:span text:style-name="T37"><text:tab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7T12:47:00Z</meta:creation-date>
    <dc:date>2017-06-27T13:34:00Z</dc:date>
    <meta:print-date>2017-06-27T13:08:00Z</meta:print-date>
    <meta:template xlink:href="Normal" xlink:type="simple"/>
    <meta:editing-cycles>9</meta:editing-cycles>
    <meta:editing-duration>PT2700S</meta:editing-duration>
    <meta:document-statistic meta:page-count="1" meta:paragraph-count="1" meta:word-count="86" meta:character-count="578" meta:row-count="4" meta:non-whitespace-character-count="493"/>
  </office:meta>
</office:document-meta>
</file>